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BatangChe" fo:font-size="14pt" fo:letter-spacing="normal" fo:font-style="normal" fo:font-weight="normal" style:font-size-asian="14pt" style:font-size-complex="14pt"/>
    </style:style>
    <style:style style:name="P2" style:family="paragraph" style:parent-style-name="Standard">
      <style:text-properties fo:color="#000000" style:font-name="BatangChe" fo:font-size="14pt" style:font-size-asian="14pt" style:font-size-complex="14pt"/>
    </style:style>
    <style:style style:name="T1" style:family="text">
      <style:text-properties fo:font-variant="normal" fo:text-transform="none" fo:color="#000000" style:text-line-through-style="none" style:font-name="BatangChe" fo:font-size="14pt" fo:letter-spacing="normal" fo:font-style="normal" style:text-underline-style="none" fo:font-weight="normal" style:text-blinking="false" style:font-size-asian="14pt" style:font-size-complex="14pt"/>
    </style:style>
    <style:style style:name="T2" style:family="text">
      <style:text-properties fo:font-variant="normal" fo:text-transform="none" fo:color="#000000" style:font-name="BatangChe" fo:font-size="14pt" fo:letter-spacing="normal" fo:font-style="normal" fo:font-weight="normal" style:font-size-asian="14pt" style:font-size-complex="14pt"/>
    </style:style>
    <style:style style:name="T3" style:family="text">
      <style:text-properties fo:font-variant="normal" fo:text-transform="none" fo:color="#000000" style:font-name="BatangChe" fo:font-size="14pt" fo:letter-spacing="normal" fo:font-style="normal" style:text-underline-style="none" fo:font-weight="normal" style:font-size-asian="14pt" style:font-size-complex="14pt"/>
    </style:style>
    <style:style style:name="T4" style:family="text">
      <style:text-properties fo:color="#000000" style:font-name="BatangChe" fo:font-size="14pt" style:font-size-asian="14pt" style:font-size-complex="14pt"/>
    </style:style>
    <style:style style:name="T5" style:family="text">
      <style:text-properties fo:color="#000000" style:font-name="BatangChe"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esto Dante Romano nato a San Cataldo il 21/ 02 /1976.</text:p>
      <text:p text:style-name="Standard"><text:span text:style-name="T4">I primi incontri con la pittura li ho frequentando l'Ist.D'arte Reg. di San Cataldo frequentando la sez. di moda e costume,diplomandomi nel '96 ,in seguito diploma di maturita'd'arte applicata sezione dec.pittorica presso ist.d'arte di Catania anno 97 ,concludo i miei studi presso l'Accademia di Belle Arti di Catania seguendo la mia formazione artistica frequentando l'indirizzo di Dec.Pittorica diplomandomi nel '2001 con la votazione di 110 e lode. I miei percorsi artistici vertono sempre su una ricerca versatile dove uso il corpo come elemento essenziale su una ricerca Pop approfondendo lo studio della Pop art dei vari maestri protagonisti degli anni 60 e 70 , </text:span><text:a xlink:type="simple" xlink:href="http://it.wikipedia.org/wiki/Andy_Warhol" text:style-name="Internet_20_link" text:visited-style-name="Visited_20_Internet_20_Link"><text:span text:style-name="T5">A. Warhol</text:span></text:a><text:span text:style-name="T1">,</text:span><text:a xlink:type="simple" xlink:href="http://it.wikipedia.org/wiki/Claes_Oldenburg" text:style-name="Internet_20_link" text:visited-style-name="Visited_20_Internet_20_Link"><text:span text:style-name="T5">C. Oldenburg</text:span></text:a><text:span text:style-name="T1"> ,</text:span><text:a xlink:type="simple" xlink:href="http://it.wikipedia.org/wiki/Roy_Lichtenstein" text:style-name="Internet_20_link" text:visited-style-name="Visited_20_Internet_20_Link"><text:span text:style-name="T5">R. Lichtenstein</text:span></text:a><text:span text:style-name="T1">, </text:span><text:span text:style-name="T3"><text:s/>un mondo dominato</text:span><text:span text:style-name="T2"> dal </text:span><text:a xlink:type="simple" xlink:href="http://it.wikipedia.org/wiki/Consumismo" text:style-name="Internet_20_link" text:visited-style-name="Visited_20_Internet_20_Link"><text:span text:style-name="T1">consumo</text:span></text:a><text:span text:style-name="T2">, la Pop art respinge la depressione dell'interiorità e dell'istintività e guarda, invece, al mondo esterno, al complesso di stimoli visivi che circondano l'uomo contemporaneo: il cosiddetto "folclore Lates".e'infatti un'arte aperta alle forme più popolari di comunicazione, la </text:span><text:a xlink:type="simple" xlink:href="http://it.wikipedia.org/wiki/Pubblicità" text:style-name="Internet_20_link" text:visited-style-name="Visited_20_Internet_20_Link"><text:span text:style-name="T1">pubblicità</text:span></text:a><text:span text:style-name="T2">, i quadri riprodotti in serie. Infatti la mia produzione pittorica verte alla rappresentazione di personaggi messi al centro dell'attenzione come prodotto finito per un abituale uso decorativo ma senza staccarsi dai principi Pop.</text:span></text:p>
      <text:p text:style-name="Standard"><text:span text:style-name="T2">Nelle mani di un artista pop le immagini della strada si trasformano nelle immagini "ben fatte" dell'arte colta. I temi raffigurati sono estremamente vari: prodotti di largo consumo, oggetti di uso comune, personaggi del cinema</text:span><text:span text:style-name="T1"> </text:span><text:span text:style-name="T2">e della </text:span><text:a xlink:type="simple" xlink:href="http://it.wikipedia.org/wiki/Televisione" text:style-name="Internet_20_link" text:visited-style-name="Visited_20_Internet_20_Link"><text:span text:style-name="T1">televisione</text:span></text:a><text:span text:style-name="T2">, immagini dei cartelloni pubblicitari, insegne, foto di giornali, riviste. </text:span></text:p>
      <text:p text:style-name="P1">Docente precario con incarichi diretti dai presidi presso varie scuole della provincia e del nord Italia.</text:p>
      <text:p text:style-name="P1">Oltre la Pittura definita da cavalletto,ho esercitato come scenografo costumista per varie rappresentazioni teatrali, e anche come restauratore.</text:p>
      <text:p text:style-name="P1">Pubblicazioni sulla rivista carte d'arte, vari articoli sulla sicilia, sul giornale di sicilia, esposizione presso le Ciminiere di Catania organizzzazione Lion's Club, varie estemporanee ed esposizioni presso gallerie specie in prov. di Brescia presso galleria il Particola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atangChe" svg:font-family="Batang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esto romano</meta:initial-creator>
    <meta:creation-date>2015-06-07T13:08:05.12</meta:creation-date>
    <dc:date>2017-02-24T14:30:28.06</dc:date>
    <dc:creator>ernesto romano</dc:creator>
    <meta:editing-duration>PT38M2S</meta:editing-duration>
    <meta:editing-cycles>9</meta:editing-cycles>
    <meta:generator>OpenOffice/4.1.1$Win32 OpenOffice.org_project/411m6$Build-9775</meta:generator>
    <meta:document-statistic meta:table-count="0" meta:image-count="0" meta:object-count="0" meta:page-count="1" meta:paragraph-count="6" meta:word-count="314" meta:character-count="2163"/>
  </office:meta>
</office:document-meta>
</file>