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sans-serif" fo:font-size="7.80000019073486pt" fo:letter-spacing="normal" fo:font-style="normal" fo:font-weight="normal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urriculum vitae</text:span><text:line-break/><text:line-break/>2015 exhibition " NOVA ORBIS TABULA IN LUCEM EDITA"<text:line-break/>2015 collective exhibition Kunst in der Kartause <text:line-break/>2014 collective exhibition Palazzo della Permanente di Milano<text:line-break/>2014 exhibition „Dimora, Behausung, ncësa“, Wolkenstein Tubla de Nives<text:line-break/>2013 art-auction by „Künstlerbund“<text:line-break/>2013 exhibition CRUX „ Vierung“, Brixen Hofburg<text:line-break/>2013 art contest SMACH „Linie“<text:line-break/>2013 art contest Transart „WasserMusik“<text:line-break/>2012 competition „Fotomuseum Waaghaus“ <text:line-break/>2012 artistic arrangement of the exhibition „WortReich“<text:line-break/>2012 „KunstART“ art fair Bozen<text:line-break/>2011 art-auction by „Künstlerbund“<text:line-break/>2011 exhibition „Start III“ <text:line-break/>2011 competition rearrangement „Finanzgebäude Bozen“ „KoKon“<text:line-break/>2011 art contest MUSAC „capullos“<text:line-break/>2011 art contest Transart „by the way“<text:line-break/>2011 open call Berlin Biennale „Auf dem Kopf gehen“<text:line-break/>2010 MDMM art collectiv [Markus Drassl/Michael Meraner]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ny stecher</meta:initial-creator>
    <meta:creation-date>2017-07-18T03:02:56</meta:creation-date>
    <meta:document-statistic meta:table-count="0" meta:image-count="0" meta:object-count="0" meta:page-count="1" meta:paragraph-count="2" meta:word-count="114" meta:character-count="840"/>
    <dc:date>2017-07-18T03:04:03</dc:date>
    <dc:creator>johnny stecher</dc:creator>
    <meta:editing-duration>PT1M19S</meta:editing-duration>
    <meta:editing-cycles>1</meta:editing-cycles>
    <meta:generator>OpenOffice/4.1.1$Unix OpenOffice.org_project/411m6$Build-9775</meta:generator>
  </office:meta>
</office:document-meta>
</file>