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top="0.0055in" fo:margin-left="0in">
        <style:tab-stops/>
      </style:paragraph-properties>
      <style:text-properties fo:font-size="14.5pt" style:font-size-asian="14.5pt"/>
    </style:style>
    <style:style style:name="P2" style:parent-style-name="Textbody" style:family="paragraph">
      <style:text-properties style:font-name="Arial" style:font-name-complex="Arial"/>
    </style:style>
    <style:style style:name="P3" style:parent-style-name="Textbody" style:family="paragraph">
      <style:paragraph-properties fo:margin-top="0.1263in"/>
      <style:text-properties style:font-name="Arial" style:font-name-complex="Arial"/>
    </style:style>
    <style:style style:name="P4" style:parent-style-name="Textbody" style:family="paragraph">
      <style:paragraph-properties fo:margin-top="0.1256in" fo:line-height="107%" fo:margin-right="0.1972in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letter-spacing="-0.0333in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Textbody" style:family="paragraph">
      <style:paragraph-properties fo:margin-top="0.1111in" fo:line-height="107%" fo:margin-right="0.5187in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letter-spacing="-0.0333in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Textbody" style:family="paragraph">
      <style:paragraph-properties fo:margin-top="0.1104in"/>
      <style:text-properties style:font-name="Arial" style:font-name-complex="Arial"/>
    </style:style>
    <style:style style:name="P14" style:parent-style-name="Textbody" style:family="paragraph">
      <style:paragraph-properties fo:margin-top="0.1256in"/>
      <style:text-properties style:font-name="Arial" style:font-name-complex="Arial"/>
    </style:style>
    <style:style style:name="P15" style:parent-style-name="Textbody" style:family="paragraph">
      <style:paragraph-properties fo:margin-top="0.1263in" fo:line-height="107%" fo:margin-right="0.1486in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letter-spacing="0.0006in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letter-spacing="-0.0333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letter-spacing="0.0006in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Textbody" style:family="paragraph">
      <style:paragraph-properties fo:line-height="107%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letter-spacing="0.0006in"/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Textbody" style:family="paragraph">
      <style:paragraph-properties fo:line-height="107%"/>
      <style:text-properties style:font-name="Arial" style:font-name-complex="Arial"/>
    </style:style>
    <style:style style:name="P28" style:parent-style-name="Textbody" style:family="paragraph">
      <style:paragraph-properties fo:line-height="0.1861in"/>
      <style:text-properties style:font-name="Arial" style:font-name-complex="Arial"/>
    </style:style>
    <style:style style:name="P29" style:parent-style-name="Textbody" style:family="paragraph">
      <style:paragraph-properties fo:line-height="0.1861in"/>
      <style:text-properties style:font-name="Arial" style:font-name-complex="Arial"/>
    </style:style>
    <style:style style:name="P30" style:parent-style-name="Textbody" style:family="paragraph">
      <style:paragraph-properties fo:line-height="0.1861in"/>
      <style:text-properties style:font-name="Arial" style:font-name-complex="Arial"/>
    </style:style>
    <style:style style:name="P31" style:parent-style-name="Textbody" style:family="paragraph">
      <style:paragraph-properties fo:line-height="0.1861in"/>
      <style:text-properties style:font-name="Arial" style:font-name-complex="Arial"/>
    </style:style>
    <style:style style:name="P32" style:parent-style-name="Textbody" style:family="paragraph">
      <style:paragraph-properties fo:line-height="0.1861in"/>
      <style:text-properties style:font-name="Arial" style:font-name-complex="Arial"/>
    </style:style>
    <style:style style:name="P33" style:parent-style-name="Textbody" style:family="paragraph">
      <style:paragraph-properties fo:line-height="0.1861in"/>
    </style:style>
    <style:style style:name="P34" style:parent-style-name="Textbody" style:family="paragraph">
      <style:paragraph-properties fo:line-height="0.1861in"/>
    </style:style>
    <style:style style:name="P35" style:parent-style-name="Textbody" style:family="paragraph">
      <style:paragraph-properties fo:line-height="0.1861in"/>
    </style:style>
    <style:style style:name="P36" style:parent-style-name="Textbody" style:family="paragraph">
      <style:paragraph-properties fo:line-height="0.1861in"/>
    </style:style>
    <style:style style:name="P37" style:parent-style-name="Textbody" style:family="paragraph">
      <style:paragraph-properties fo:line-height="0.1861in"/>
    </style:style>
  </office:automatic-styles>
  <office:body>
    <office:text text:use-soft-page-breaks="true">
      <text:p text:style-name="P1"/>
      <text:p text:style-name="P2">Di Milano.</text:p>
      <text:p text:style-name="P3">Dal 1994 vivo e lavoro nella provincia di<text:s/>Grosseto, in Maremma.</text:p>
      <text:p text:style-name="P4"><text:span text:style-name="T5">Ho frequentato la scuola d'arte applicata all’industria del Castello Sforzesco di Milano dove ho conosciuto</text:span><text:span text:style-name="T6"><text:s/></text:span><text:span text:style-name="T7">l’arte della tessitura che mi ha appassionato profondamente.</text:span></text:p>
      <text:p text:style-name="P8"><text:span text:style-name="T9">Successivamente ho la coltivato ed esplorato la pittura del ritr</text:span><text:span text:style-name="T10">atto, cercando di svelare attraverso gli</text:span><text:span text:style-name="T11"><text:s/></text:span><text:span text:style-name="T12">sguardi la tonalità emotiva che da essi traspariva.</text:span></text:p>
      <text:p text:style-name="P13">Ultimamente sto sperimentando una nuova tecnica che mette insieme le due passioni.</text:p>
      <text:p text:style-name="P14">Ho partecipato a diversi eventi provinciali, ad esposizioni a Milano e alla Biennale di Salerno del 2018.</text:p>
      <text:p text:style-name="P15"><text:span text:style-name="T16">Alla BID (Biennale Internazionale Donna)</text:span><text:span text:style-name="T17"><text:s/></text:span><text:span text:style-name="T18">di Trieste, Premio Canaletto a Venezia, Festival di Spoleto nel</text:span><text:span text:style-name="T19"><text:s/></text:span><text:span text:style-name="T20">2019, ad una esposizione a Matera e a Milano e infine alla</text:span><text:span text:style-name="T21"><text:s/></text:span><text:span text:style-name="T22">manifestazione “Caos Italia” Vernice</text:span></text:p>
      <text:p text:style-name="P23"><text:span text:style-name="T24">contemporanea a</text:span><text:span text:style-name="T25"><text:s/></text:span><text:span text:style-name="T26">Vicenza sempre nel 2019.<text:s/></text:span></text:p>
      <text:p text:style-name="P27">Nel 2021 vincitrice 1° premio "Espressioni artistiche Premio Pordelio" Cavallino Treporti Venezia. Nel 2022 Milano Associazione Culturale Circuiti Dinamici "Legami"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1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onardo camerota</dc:creator>
    <meta:creation-date>2022-03-23T11:50:00Z</meta:creation-date>
    <dc:date>2022-04-24T00:51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7" meta:row-count="7" meta:non-whitespace-character-count="859"/>
  </office:meta>
</office:document-meta>
</file>