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text-underline-style="non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1c1c1c" style:font-name="Times New Roman" fo:font-size="12pt" fo:letter-spacing="normal" fo:font-style="normal" style:text-underline-style="none" fo:font-weight="normal" style:font-size-asian="12pt" style:font-size-complex="12pt"/>
    </style:style>
    <style:style style:name="T2" style:family="text">
      <style:text-properties fo:font-variant="normal" fo:text-transform="none" fo:color="#1c1c1c" style:font-name="Times New Roman" fo:font-size="12pt" fo:letter-spacing="normal" fo:font-style="italic" style:text-underline-style="none" fo:font-weight="normal" style:font-size-asian="12pt" style:font-style-asian="italic" style:font-size-complex="12pt" style:font-style-complex="italic"/>
    </style:style>
    <style:style style:name="T3" style:family="text">
      <style:text-properties style:font-name="Times New Roman" style:text-underline-style="none"/>
    </style:style>
    <style:style style:name="T4" style:family="text">
      <style:text-properties style:font-name="Times New Roman" fo:font-style="italic" style:text-underline-style="none" style:font-style-asian="italic" style:font-style-complex="italic"/>
    </style:style>
    <style:style style:name="T5" style:family="text">
      <style:text-properties fo:color="#1c1c1c"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6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no Strangis bio-cv breve</text:p>
      <text:p text:style-name="Standard"/>
      <text:p text:style-name="Standard">Lino Strangis fin da giovanissimo si dedica alla musica e alle arti visive, laureato in Filosofia Estetica individua le arti audiovisive di ricerca come suo linguaggio prediletto durante gli studi universitari e si forma artisticamente collaborando e facendo da assistente a vari artisti tra cui il francese Robert Cahen. <text:s/>e festival, oltre che presso prestigiose istituzioni museali e gallerie private di molte nazioni del mondo.</text:p>
      <text:p text:style-name="Standard"/>
      <text:p text:style-name="Standard">Ha esposto i suoi lavori in manifestazioni internazionali emostre- personali e collettive- presso spazi di prestigio come: <text:s/><text:span text:style-name="T6">MACRO-Museo d’Arte Contemporanea di Roma</text:span>"; <text:span text:style-name="T6">LipanjePuntin artecontemporanea</text:span>, Roma; <text:span text:style-name="T6">White Box Museum</text:span>, Pechino; <text:span text:style-name="T6">muBA-Museu Belas Artes de São Paulo</text:span>, São Paulo; <text:span text:style-name="T6">Fabbrica del Vapore</text:span>, Milano, <text:span text:style-name="T6">MLAC- Museo Laboratorio di Arte Contemporanea</text:span>, Roma; <text:span text:style-name="T6">Torrance Art Museum</text:span>, Torrance, USA; <text:span text:style-name="T6">Armenian Center for Contemporary Experimental Art</text:span>, Erevan, <text:span text:style-name="T3">Armenia;</text:span><text:span text:style-name="T4">Beijing Institute of Fashion Technology (BIFT)</text:span><text:span text:style-name="T3">, Beijing, China,; </text:span><text:span text:style-name="T4">La Scam-</text:span><text:span text:style-name="T5">s</text:span><text:a xlink:type="simple" xlink:href="https://www.google.it/url?sa=t&amp;rct=j&amp;q=&amp;esrc=s&amp;source=web&amp;cd=1&amp;ved=0CCAQFjAA&amp;url=http%3A%2F%2Fwww.scam.fr%2F&amp;ei=W3vaU-zuA8HH7AanyIGoBA&amp;usg=AFQjCNH5zkNr1D5kq2VoX0pOcuPDGodBNw&amp;sig2=ZnGi_7v8DgGHZWIs4AV3Pg">ociété civile des auteurs </text:a><text:span text:style-name="T2">multimedia</text:span><text:span text:style-name="T1">, Parigi, Francia; </text:span></text:p>
      <text:p text:style-name="P1"><text:s text:c="2"/>.</text:p>
      <text:p text:style-name="Standard">Tra i numerosi festival e progetti internazionali <text:s/>in Italia e all'estero citiamo: <text:span text:style-name="T6">The tower of peace</text:span>, <text:span text:style-name="T6">Invideo</text:span>; <text:span text:style-name="T6">Magmart</text:span>; <text:span text:style-name="T6">The Scientist</text:span>; <text:span text:style-name="T6">Videoformes</text:span>; <text:span text:style-name="T6">Proyector</text:span>; <text:span text:style-name="T6">Fonlad</text:span>; <text:span text:style-name="T6">Arte video Roma Festival</text:span>, <text:span text:style-name="T6">Athens Video Art</text:span>; <text:span text:style-name="T6">CologneOFF</text:span>; <text:span text:style-name="T6">Shortfilm Festival Budapest</text:span>; <text:span text:style-name="T6">Videominuto</text:span>, <text:span text:style-name="T6">100x100=900</text:span>, <text:span text:style-name="T6">F.I.V.E-Feelings International Videoart Experience</text:span></text:p>
      <text:p text:style-name="Standard"><text:s/></text:p>
      <text:p text:style-name="Standard">Ha rappresentato la città di Roma alla <text:span text:style-name="T6">Biennale dei giovani artisti del mediterraneo</text:span> 2011 è anche compositore di musica sperimentale ed ha collaborato come video-scenografo con il regista teatrale Carlo Quartucci.</text:p>
      <text:p text:style-name="Standard"/>
      <text:p text:style-name="Standard">Attivo anche come curatore, critico e organizzatore di eventi prevalentemente dedicati agli audiovisivi di ricerca, è fondatore e direttore di C.A.R.M.A. - Centro d'Arti e Ricerche Multimediali Applicate. Dal 2012 tiene il laboratorio di Arti Digitali del corso di studi DAMS presso l'Università Roma Tre.</text:p>
      <text:p text:style-name="Standard"/>
      <text:p text:style-name="Standard"><text:s text:c="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5M5S</meta:editing-duration>
    <meta:editing-cycles>7</meta:editing-cycles>
    <meta:generator>OpenOffice/4.0.1$Win32 OpenOffice.org_project/401m5$Build-9714</meta:generator>
    <dc:date>2014-07-31T21:07:42.67</dc:date>
    <dc:creator>lino lino</dc:creator>
    <meta:document-statistic meta:table-count="0" meta:image-count="0" meta:object-count="0" meta:page-count="1" meta:paragraph-count="9" meta:word-count="262" meta:character-count="1955"/>
    <meta:user-defined meta:name="Info 1"/>
    <meta:user-defined meta:name="Info 2"/>
    <meta:user-defined meta:name="Info 3"/>
    <meta:user-defined meta:name="Info 4"/>
  </office:meta>
</office:document-meta>
</file>