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padding-left="0in" fo:padding-right="0in" fo:padding-top="0in" fo:padding-bottom="0.0138in" fo:border-left="none" fo:border-right="none" fo:border-top="none" fo:border-bottom="0.0071in solid #000000"/>
    </style:style>
    <style:style style:name="P4" style:family="paragraph" style:parent-style-name="Standard">
      <style:paragraph-properties fo:padding-left="0in" fo:padding-right="0in" fo:padding-top="0in" fo:padding-bottom="0.0138in" fo:border-left="none" fo:border-right="none" fo:border-top="none" fo:border-bottom="0.0071in solid #000000"/>
      <style:text-properties fo:font-weight="bold" style:font-weight-asian="bold"/>
    </style:style>
    <style:style style:name="P5" style:family="paragraph" style:parent-style-name="Standard">
      <style:paragraph-properties fo:padding-left="0in" fo:padding-right="0in" fo:padding-top="0in" fo:padding-bottom="0.0138in" fo:border-left="none" fo:border-right="none" fo:border-top="none" fo:border-bottom="0.0071in solid #000000"/>
      <style:text-properties fo:font-weight="bold" style:font-weight-asian="bold" style:font-weight-complex="normal"/>
    </style:style>
    <style:style style:name="P6" style:family="paragraph" style:parent-style-name="Standard">
      <style:paragraph-properties fo:padding-left="0in" fo:padding-right="0in" fo:padding-top="0in" fo:padding-bottom="0.0138in" fo:border-left="none" fo:border-right="none" fo:border-top="none" fo:border-bottom="0.0071in solid #000000"/>
      <style:text-properties fo:font-weight="normal" style:font-weight-asian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3"><text:span text:style-name="T1">Name <text:s/></text:span>Dovilė</text:p>
      <text:p text:style-name="Standard"/>
      <text:p text:style-name="P3"><text:span text:style-name="T1">Surname <text:s/></text:span>Bilkštienė</text:p>
      <text:p text:style-name="Standard"/>
      <text:p text:style-name="P3"><text:span text:style-name="T1">Telephone Number <text:s/></text:span>+370 615 21663</text:p>
      <text:p text:style-name="Standard"/>
      <text:p text:style-name="P3"><text:span text:style-name="T1">Email <text:s/></text:span>dbilkstiene@gmail.com</text:p>
      <text:p text:style-name="Standard"/>
      <text:p text:style-name="P4">Short biography </text:p>
      <text:p text:style-name="Standard">born 1987 03 11 in Vilnius</text:p>
      <text:p text:style-name="Standard">2001 – 2005 y. learned at „Užupis gymnasium“</text:p>
      <text:p text:style-name="Standard">2010 – 2014 y. <text:s/>„Vilnius art academy“ bachelor at painting</text:p>
      <text:p text:style-name="Standard"/>
      <text:p text:style-name="P4">Individual exhibitions</text:p>
      <text:p text:style-name="Standard"/>
      <text:p text:style-name="Standard">2014 y. personal exhibition at „Academy“ gallery, Vilnius</text:p>
      <text:p text:style-name="Standard">2016 y. personal exhibition ,,A Knocked-out Perspective” at <text:s/>,,Meno Niša” gallery, Vilnius</text:p>
      <text:p text:style-name="P4">Group exhibitions</text:p>
      <text:p text:style-name="Standard"/>
      <text:p text:style-name="Standard">2014 y. „Cosmic odyssey“, performative art laboratory „Titanic“ exhibition centre, Vilnius</text:p>
      <text:p text:style-name="Standard">2014 y. „Art cells“, „Titanic“ exhibition centre, Vilnius</text:p>
      <text:p text:style-name="Standard">2014 y. „Young painter prize“ (ypp.lt) at „Contemporary art centre“ Vilnius</text:p>
      <text:p text:style-name="Standard">2014 y. „Lithuanian art <text:span text:style-name="Strong_20_Emphasis"><text:span text:style-name="T2">Quadrennial 2014“</text:span></text:span><text:span text:style-name="Strong_20_Emphasis"> </text:span><text:s/>(„Q14.lt“), Vilnius bastėja, gallery „Arka“</text:p>
      <text:p text:style-name="P2">2015 y. ,,Beating dreams” at ,,504 Space gallery”, London</text:p>
      <text:p text:style-name="P6">2015 y. ,,Still-life. Contemporary context in tradition” , gallery ,,Arka”, Vilnius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vile Bilkstiene</meta:initial-creator>
    <meta:creation-date>2015-07-24T23:16:39</meta:creation-date>
    <dc:date>2016-06-10T23:12:38</dc:date>
    <dc:creator>Dovile Bilkstiene</dc:creator>
    <meta:editing-duration>P1DT7H49M46S</meta:editing-duration>
    <meta:editing-cycles>9</meta:editing-cycles>
    <meta:generator>OpenOffice.org/3.3$Unix OpenOffice.org_project/330m20$Build-9567</meta:generator>
    <meta:document-statistic meta:table-count="0" meta:image-count="0" meta:object-count="0" meta:page-count="1" meta:paragraph-count="18" meta:word-count="133" meta:character-count="869"/>
  </office:meta>
</office:document-meta>
</file>