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Verdana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fo:text-align="start" style:justify-single-word="false" fo:widows="1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12cm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P4" style:family="paragraph" style:parent-style-name="Heading_20_3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P5" style:family="paragraph" style:parent-style-name="Heading_20_2">
      <style:text-properties fo:font-variant="normal" fo:text-transform="none" fo:color="#f39800" style:font-name="Arial1" fo:font-size="10.5pt" fo:letter-spacing="normal" fo:font-style="normal"/>
    </style:style>
    <style:style style:name="P6" style:family="paragraph" style:parent-style-name="Text_20_body">
      <style:paragraph-properties fo:margin-left="0cm" fo:margin-right="0cm" fo:margin-top="0cm" fo:margin-bottom="0.212cm" fo:text-align="start" style:justify-single-word="false" fo:widows="1" fo:text-indent="0cm" style:auto-text-indent="false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/>
      <text:h text:style-name="P4" text:outline-level="3">Curriculum Vitae </text:h>
      <text:p text:style-name="P3"/>
      <text:p text:style-name="P3"/>
      <text:p text:style-name="P3"/>
      <text:p text:style-name="P3"/>
      <text:p text:style-name="P1"><text:span text:style-name="Strong_20_Emphasis"><text:span text:style-name="T1">Personal Information:</text:span></text:span></text:p>
      <text:p text:style-name="P1"><text:span text:style-name="T1"><text:line-break/>Name: Malgorzata Ostrowska <text:line-break/>Mailing address: 5702 TW Helmond <text:line-break/><text:line-break/>Phone number : +31649620583<text:line-break/>E-mail: </text:span><text:a xlink:type="simple" xlink:href="mailto:gosiaoost@hotmail.com" text:style-name="Internet_20_link" text:visited-style-name="Visited_20_Internet_20_Link"><text:span text:style-name="T2">gosiaoost@hotmail.com</text:span></text:a><text:span text:style-name="T1"> <text:line-break/>Date of birth: 12 – 05- 1987<text:line-break/>Place of birth: Poznan, Poland <text:line-break/>Nationality: Polish </text:span></text:p>
      <text:p text:style-name="P2"/>
      <text:p text:style-name="P2"/>
      <text:p text:style-name="P1"><text:span text:style-name="Strong_20_Emphasis"><text:span text:style-name="T1">Education:</text:span></text:span></text:p>
      <text:p text:style-name="P1"><text:span text:style-name="Strong_20_Emphasis"><text:span text:style-name="T1">2012 – 2016 <text:s text:c="2"/>AKV. St.Joost – bachelor <text:s/>fine art <text:s text:c="3"/><text:line-break/></text:span></text:span><text:span text:style-name="T1">2003 – 2007 <text:s text:c="2"/>Art collage in Jelenia Gora. specialization: wood carving</text:span></text:p>
      <text:p text:style-name="P2"/>
      <text:p text:style-name="P2"/>
      <text:p text:style-name="P1"><text:span text:style-name="T1"><text:line-break/></text:span><text:span text:style-name="Strong_20_Emphasis"><text:span text:style-name="T1">Exhibitions: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2006 – gallery, The “N” corridor in Jelenia Gora, group exhibition</text:span></text:span></text:p>
      <text:p text:style-name="P1"><text:span text:style-name="Strong_20_Emphasis"><text:span text:style-name="T1">2007 – <text:s/>group exhibition in Art collage in Jelenia Gora</text:span></text:span></text:p>
      <text:p text:style-name="P1"><text:span text:style-name="Strong_20_Emphasis"><text:span text:style-name="T1">2011– group exhibition , Art Evenement in Helmond, Karsen fabriec</text:span></text:span></text:p>
      <text:p text:style-name="P1"><text:span text:style-name="Strong_20_Emphasis"><text:span text:style-name="T1">dec. 2014 – group exshibition, First flour, Den Boch </text:span></text:span></text:p>
      <text:p text:style-name="P1"><text:span text:style-name="Strong_20_Emphasis"><text:span text:style-name="T1">april 2015 – group exhibition “Hauptsache schwirig” , Electron, Breda </text:span></text:span></text:p>
      <text:p text:style-name="P1"><text:span text:style-name="Strong_20_Emphasis"><text:span text:style-name="T1">january 2016 – group exhibition, De Fabric, Eindhoven </text:span></text:span></text:p>
      <text:p text:style-name="P1"><text:span text:style-name="Strong_20_Emphasis"><text:span text:style-name="T1">june 2016 – group exhibition, St.Joost Academie, Breda </text:span></text:span></text:p>
      <text:p text:style-name="P1"><text:span text:style-name="Strong_20_Emphasis"><text:span text:style-name="T1"><text:line-break/></text:span></text:span></text:p>
      <text:p text:style-name="P1"><text:soft-page-break/><text:span text:style-name="Strong_20_Emphasis"><text:span text:style-name="T1">Languages:</text:span></text:span></text:p>
      <text:p text:style-name="P1"><text:span text:style-name="Strong_20_Emphasis"><text:span text:style-name="T1"><text:line-break/>Polish - <text:s/></text:span></text:span><text:span text:style-name="T1"><text:s/>native<text:line-break/>English - fluent<text:line-break/>Dutch - fluent 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>Computer skills:</text:span></text:span></text:p>
      <text:p text:style-name="P1"><text:span text:style-name="Strong_20_Emphasis"><text:span text:style-name="T1"><text:line-break/></text:span></text:span><text:span text:style-name="T1">Good knowledge of MS Word, MS PowerPoint and the Internet. Small experience with Photoshop. </text:span></text:p>
      <text:p text:style-name="P2"/>
      <text:p text:style-name="P1"><text:span text:style-name="Strong_20_Emphasis"><text:span text:style-name="T1">Hobbies/Interests : 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Art is my hobby. Restoration of antique, but mostly vintage, furniture</text:span></text:span></text:p>
      <text:p text:style-name="P1"><text:span text:style-name="Strong_20_Emphasis"><text:span text:style-name="T1">Drawing. Interior design. Social design. Psychology. Traveling. B</text:span></text:span><text:span text:style-name="T1">icycling </text:span></text:p>
      <text:p text:style-name="P1"><text:span text:style-name="T1">I am also working as volunteer social work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Verdana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7T22:21:42.90</meta:creation-date>
    <dc:date>2016-06-29T10:16:12.46</dc:date>
    <meta:editing-duration>PT13H51M1S</meta:editing-duration>
    <meta:editing-cycles>8</meta:editing-cycles>
    <meta:generator>OpenOffice/4.1.1$Win32 OpenOffice.org_project/411m6$Build-9775</meta:generator>
    <dc:creator>Gosia  Ostrowska </dc:creator>
    <meta:document-statistic meta:table-count="0" meta:image-count="0" meta:object-count="0" meta:page-count="2" meta:paragraph-count="22" meta:word-count="175" meta:character-count="1187"/>
  </office:meta>
</office:document-meta>
</file>